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Quotations">
      <style:paragraph-properties fo:margin-left="1cm" fo:margin-right="1cm" fo:margin-top="0cm" fo:margin-bottom="0cm" loext:contextual-spacing="false" fo:orphans="2" fo:widows="2" fo:text-indent="0cm" style:auto-text-indent="false" style:writing-mode="lr-tb"/>
      <style:text-properties fo:font-variant="normal" fo:text-transform="none" fo:color="#201f1e" style:font-name="inherit" fo:font-size="14pt" fo:letter-spacing="normal" fo:font-style="normal" fo:font-weight="bold" loext:padding="0cm" loext:border="none"/>
    </style:style>
    <style:style style:name="P2" style:family="paragraph" style:parent-style-name="Quotations">
      <style:paragraph-properties fo:margin-top="0cm" fo:margin-bottom="0cm" loext:contextual-spacing="false" fo:orphans="2" fo:widows="2" style:writing-mode="lr-tb"/>
      <style:text-properties fo:font-variant="normal" fo:text-transform="none" fo:color="#201f1e" style:font-name="inherit" fo:font-size="12pt" fo:letter-spacing="normal" fo:font-style="normal" fo:font-weight="bold" loext:padding="0cm" loext:border="none"/>
    </style:style>
    <style:style style:name="P3" style:family="paragraph" style:parent-style-name="Quotations">
      <style:paragraph-properties fo:margin-top="0cm" fo:margin-bottom="0cm" loext:contextual-spacing="false" fo:orphans="2" fo:widows="2" style:writing-mode="lr-tb"/>
      <style:text-properties fo:font-variant="normal" fo:text-transform="none" fo:color="#201f1e" style:font-name="inherit" fo:font-size="12pt" fo:letter-spacing="normal" fo:font-style="normal" fo:font-weight="normal" loext:padding="0cm" loext:border="none"/>
    </style:style>
    <style:style style:name="P4" style:family="paragraph" style:parent-style-name="Quotations">
      <style:paragraph-properties fo:margin-top="0cm" fo:margin-bottom="0cm" loext:contextual-spacing="false" fo:orphans="2" fo:widows="2"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ksamhetsberättelse 2016 för Jordens Vänner Stockholm/Alternativ Stad</text:p>
      <text:p text:style-name="P4"/>
      <text:p text:style-name="P2">Året kännetecknades av en intensiv vår och en alltför lugn höst.</text:p>
      <text:p text:style-name="P4"/>
      <text:p text:style-name="P3">Förutom årsmötet 4 april hölls under året fyra medlemsmöten samt en picknick i Tanto den 20 juni. På JV:s årsmöte i Helsingborg hade vi tre delegater.</text:p>
      <text:p text:style-name="P4"/>
      <text:p text:style-name="P3">Kampen mot motorvägarna fortsatte. Vi deltog i fem möten med Nätverket Stoppa Förbifarten och i en demonstration den 15 mars då Riksdagen hade en interpellationsdebatt om infrastrukturen med IndiAnna Johansson i huvudrollen. Flygbladsutdelning på gatan innan vi intog åhörarläktaren.</text:p>
      <text:p text:style-name="P3">Vi initierade i början av året en bred debatt om den försvunna utredningen från Trafikverket om vägbyggande och klimat, som hade mörkats av regeringen. Och på sommarlägret Klimatfestivalen på Eggeby gård på Järvafältet den 10-14 augusti stod kampen mot Förbifarten i fokus. Bl a demonstrerade vi under namnet Vägs Ände vid Trafikverkets arbetsplats, som blockerades en eftermiddag. Vidare var vi med i seminarier om Österleden den 5 oktober och den 23 november.</text:p>
      <text:p text:style-name="P4"/>
      <text:p text:style-name="P3">En annan stor fråga var Vattenfalls försäljning av de tyska kolgruvorna. Flera från JV Sthlm deltog i aktionen Ende Gelände i Tyskland 12 maj. Och vi var med i den uppföljande demon på Mynttorget, Riksdan och Rosenbad den 24 maj. Och vid manifestationen Låt kolet ligga, på Sergels torg den 3 juni var Andrea en av talarna. I samband med det gav vi också ett ekonomiskt bidrag till eleverna i halländska Stentorpskolan som arbetade hårt mot Vattenfalls brunkolsaffärer.</text:p>
      <text:p text:style-name="P4"/>
      <text:p text:style-name="P3">Vi deltog också under året i kampanjen Noll kol i Värtan, med kravet att Fortum helt ska avveckla kolet senast 2018. Gav också ekonomiskt stöd till kampanjen.</text:p>
      <text:p text:style-name="P4"/>
      <text:p text:style-name="P3">TTIP och Cetaavtalen var högaktuella under året. Vi deltog bl a i demonstrationer den 10 maj och 17 september.</text:p>
      <text:p text:style-name="P4"/>
      <text:p text:style-name="P3">Övrigt vi deltog i:</text:p>
      <text:p text:style-name="P3">8 mars: Manifestation till minne av den mördade miljö- och människorättsaktivisten Berta Cáceres från Honduras.</text:p>
      <text:p text:style-name="P3">5 april: Möte med Hembygdsföreningen i Länsmuséet där vi höll föredrag om oss och vår bakgrund.</text:p>
      <text:p text:style-name="P3">2 juni: Träff med Vänsterns miljöpolitiker i Stockholm.</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inherit" svg:font-family="inherit"/>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2-03T21:00:59.617703000</meta:creation-date>
    <dc:date>2020-12-03T21:02:19.716784000</dc:date>
    <meta:editing-duration>PT1M20S</meta:editing-duration>
    <meta:editing-cycles>1</meta:editing-cycles>
    <meta:document-statistic meta:table-count="0" meta:image-count="0" meta:object-count="0" meta:page-count="1" meta:paragraph-count="12" meta:word-count="322" meta:character-count="2046" meta:non-whitespace-character-count="1736"/>
    <meta:generator>LibreOffice/6.4.0.3$MacOSX_X86_64 LibreOffice_project/b0a288ab3d2d4774cb44b62f04d5d28733ac6df8</meta:generator>
  </office:meta>
</office:document-meta>
</file>