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Quotations">
      <style:paragraph-properties fo:margin-left="1cm" fo:margin-right="1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01f1e" style:font-name="inherit" fo:font-size="15pt" fo:letter-spacing="normal" fo:font-style="normal" fo:font-weight="normal" loext:padding="0cm" loext:border="none"/>
    </style:style>
    <style:style style:name="P2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201f1e" style:font-name="inherit" fo:font-size="15pt" fo:letter-spacing="normal" fo:font-style="normal" fo:font-weight="normal" loext:padding="0cm" loext:border="none"/>
    </style:style>
    <style:style style:name="P3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201f1e" style:font-name="inherit" fo:font-size="10pt" fo:letter-spacing="normal" fo:font-style="normal" fo:font-weight="normal" loext:padding="0cm" loext:border="none"/>
    </style:style>
    <style:style style:name="P4" style:family="paragraph" style:parent-style-name="Quotations" style:list-style-name="L1">
      <style:paragraph-properties fo:margin-top="0cm" fo:margin-bottom="0cm" loext:contextual-spacing="false" fo:orphans="2" fo:widows="2" style:writing-mode="lr-tb"/>
      <style:text-properties fo:font-variant="normal" fo:text-transform="none" fo:color="#201f1e" style:font-name="inherit" fo:font-size="10pt" fo:letter-spacing="normal" fo:font-style="normal" fo:font-weight="normal" loext:padding="0cm" loext:border="none"/>
    </style:style>
    <style:style style:name="P5" style:family="paragraph" style:parent-style-name="Quotations">
      <style:paragraph-properties fo:margin-top="0cm" fo:margin-bottom="0cm" loext:contextual-spacing="false" fo:orphans="2" fo:widows="2" style:writing-mode="lr-tb"/>
    </style:style>
    <style:style style:name="P6" style:family="paragraph" style:parent-style-name="Quotations" style:list-style-name="L1">
      <style:paragraph-properties fo:margin-left="1cm" fo:margin-right="4.069cm" fo:margin-top="0cm" fo:margin-bottom="0cm" loext:contextual-spacing="false" fo:orphans="2" fo:widows="2" fo:text-indent="0cm" style:auto-text-indent="false" style:writing-mode="lr-tb"/>
      <style:text-properties loext:padding="0cm" loext:border="none"/>
    </style:style>
    <style:style style:name="P7" style:family="paragraph" style:parent-style-name="Quotations" style:list-style-name="L1">
      <style:paragraph-properties fo:margin-left="1cm" fo:margin-right="4.069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01f1e" style:font-name="inherit" fo:font-size="10pt" fo:letter-spacing="normal" fo:font-style="normal" fo:font-weight="normal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ksamhetsberättelse 2017</text:p>
      <text:p text:style-name="P2">JV-Stockholm/Alternativ Stad</text:p>
      <text:p text:style-name="P5"/>
      <text:p text:style-name="P3">2017 var ett mellanår med få aktiviteter och möten.</text:p>
      <text:p text:style-name="P5"/>
      <text:p text:style-name="P3">Årsmötet hölls den 31 maj med programinslag också för allmänheten. En arbetsgrupp bildades om Apples tilltänkta kommersiella verksamhet i Kungsträdgården.</text:p>
      <text:p text:style-name="P5"/>
      <text:p text:style-name="P3">+ Vi deltog i nätverket Trafikval Öst, som försöker stoppa den planerade östra motorvägstunneln.</text:p>
      <text:p text:style-name="P5"/>
      <text:list xml:id="list3974986229" text:style-name="L1">
        <text:list-header>
          <text:p text:style-name="P4">+ Vi deltog i den internationella klimatmarschen ”People´s Climate March”den 29 april, som riktade sig</text:p>
          <text:p text:style-name="P4">mot bl a Donald Trumps klimat- och miljöpolitik.</text:p>
          <text:p text:style-name="P6"/>
          <text:p text:style-name="P7">+ Vi deltog i förberedelsearbetet för 2018 års Klimatriksdag och gav ekonomiskt stöd till den. Vi stödde också ekonomiskt rapporter och studiehäfte från Medborgarutredningen samt en filmvisning om Klimatfestivalen på Bio Rio.</text:p>
        </text:list-header>
      </text:list>
      <text:p text:style-name="P5"/>
      <text:p text:style-name="P3">När Staffan Wrigge i Alternativ Stad avled på hösten efterlämnade han ett 20-tal kartonger med material om Alternativ Stads verksamhet från i först hand 70-talet. Vi tog hand om det helt unika materialet och beslöt försöka skanna in delar av det för att göra det tillgängligt på bl a Alternativ Stads hemsida.</text:p>
      <text:p text:style-name="P5"/>
      <text:p text:style-name="P3">Alternativ Stad deltog med omfattande material till en utställning om stadsrummet som Index, The Swedish Contemorary Art Foundation höll på sommaren.</text:p>
      <text:p text:style-name="P5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inherit" svg:font-family="inheri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2-03T21:02:50.916720000</meta:creation-date>
    <dc:date>2020-12-03T21:03:19.390843000</dc:date>
    <meta:editing-duration>PT28S</meta:editing-duration>
    <meta:editing-cycles>1</meta:editing-cycles>
    <meta:document-statistic meta:table-count="0" meta:image-count="0" meta:object-count="0" meta:page-count="1" meta:paragraph-count="11" meta:word-count="179" meta:character-count="1192" meta:non-whitespace-character-count="1027"/>
    <meta:generator>LibreOffice/6.4.0.3$MacOSX_X86_64 LibreOffice_project/b0a288ab3d2d4774cb44b62f04d5d28733ac6df8</meta:generator>
  </office:meta>
</office:document-meta>
</file>