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formx="urn:openoffice:names:experimental:ooxml-odf-interop:xmlns:form: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scripts/>
  <office:font-face-decls>
    <style:font-face style:name="inherit" svg:font-family="inherit"/>
    <style:font-face style:name="Arial Unicode MS1" svg:font-family="'Arial Unicode M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1" style:family="paragraph" style:parent-style-name="Quotations">
      <style:paragraph-properties fo:margin-left="1cm" fo:margin-right="1cm" fo:margin-top="0cm" fo:margin-bottom="0cm" loext:contextual-spacing="false" fo:orphans="2" fo:widows="2" fo:text-indent="0cm" style:auto-text-indent="false" style:writing-mode="lr-tb"/>
      <style:text-properties fo:font-variant="normal" fo:text-transform="none" fo:color="#201f1e" style:font-name="inherit" fo:font-size="18pt" fo:letter-spacing="normal" fo:font-style="normal" fo:font-weight="normal" loext:padding="0cm" loext:border="none"/>
    </style:style>
    <style:style style:name="P2" style:family="paragraph" style:parent-style-name="Quotations">
      <style:paragraph-properties fo:margin-top="0cm" fo:margin-bottom="0cm" loext:contextual-spacing="false" fo:orphans="2" fo:widows="2" style:writing-mode="lr-tb"/>
      <style:text-properties fo:font-variant="normal" fo:text-transform="none" fo:color="#201f1e" style:font-name="inherit" fo:font-size="18pt" fo:letter-spacing="normal" fo:font-style="normal" fo:font-weight="normal" loext:padding="0cm" loext:border="none"/>
    </style:style>
    <style:style style:name="P3" style:family="paragraph" style:parent-style-name="Quotations">
      <style:paragraph-properties fo:margin-top="0cm" fo:margin-bottom="0cm" loext:contextual-spacing="false" fo:orphans="2" fo:widows="2" style:writing-mode="lr-tb"/>
      <style:text-properties fo:font-variant="normal" fo:text-transform="none" fo:color="#201f1e" style:font-name="inherit" fo:font-size="12pt" fo:letter-spacing="normal" fo:font-style="normal" fo:font-weight="normal" loext:padding="0cm" loext:border="none"/>
    </style:style>
    <style:style style:name="P4" style:family="paragraph" style:parent-style-name="Quotations">
      <style:paragraph-properties fo:margin-top="0cm" fo:margin-bottom="0cm" loext:contextual-spacing="false" fo:orphans="2" fo:widows="2" style:writing-mode="lr-tb"/>
    </style:style>
    <style:style style:name="T1" style:family="text">
      <style:text-properties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Årsberättelse 2018</text:p>
      <text:p text:style-name="P2">för JV-Stockholm/Alternativ Stad</text:p>
      <text:p text:style-name="P4"/>
      <text:p text:style-name="P4"/>
      <text:p text:style-name="P3">Valåret 2018 blev klimatfrågan het. Vi deltog i flera stora klimatdemonstrationer och i Klimatriksdagens aktiviteter. Dessutom i ett klimatmöte i Kungsträdgården. Klimatfrågan spelade också en ökad roll i kampen mot stadsmotorvägen Östlig Förbindelse och hade en huvudroll i aktionerna mot Arlandas planerade utbyggnad. I den förra deltog vi i Nätverket Trafikval Östs regelbundna möten och andra aktiviteter. I Arlandafrågan initierade några av våra medlemmar en aktionsgrupp emot utbyggnaden.</text:p>
      <text:p text:style-name="P4"/>
      <text:p text:style-name="P3">Under våren bildade vi en arbetsgrupp för att rädda Kungsträdgården från Apples tilltänkta stora så kallade flagship store som skulle blockera mycket av kontakten mellan parken och Hamngatan och öppna upp våra parker också för kommersiella verksamheter utöver restauranger och kiosker som finns av hävd.. I det syftet bildade vi också facebookgruppen ”Rädda Kungsan!!!- Nej till Apples butik i Kungsträdgården”. Arbetsgruppen delade ut flygblad, satte upp affischer, deltog i möten om Applebutiken och skrev insändare och debattartiklar för att få en folklig opinion på fötter. I samma syfte gjorde facebookgruppen en rad inlägg, varav ett kom att delas 4700 gånger. Arbetsgruppen kontaktade dessutom politikerna i stadsbyggnadsnämnden och berörda tjänstemän på stadsbyggnadskontoret för att direkt påverka ärendets gång. Och deltog i det samråd som utlystes under sommaren med information till allmänhet och organisationer att delta. Vilket bidrog till rekordstort intresse.</text:p>
      <text:p text:style-name="P4"/>
      <text:p text:style-name="P3">Strax efter höstens val fann den nya stadshusmajoriteten för gott att avbryta planeringen av Applebutiken. En seger som vi snabbt delgav folkliga grupper i Melbourne där Apple ville bygga en liknande jättebutik på Federation Square, vilket småningom ledde till seger för opinionen där också. Artiklar i internationell press, bl a brittiska The Guardian, om segern i Kungsan, har lett till motstånd mot storbolagens försök på andra ställen att ta över populära stadsmiljöer.</text:p>
      <text:p text:style-name="P3">I början av året bildades en arbetsgrupp för att digitalisera det omfattande materialet som Staffan Wrigge efterlämnat om Alternativ Stads tidigaste år innan det skickas till lämpligt arkiv. En hel del hanns med under våren innan mer dagsaktuella frågor tog över. Men arbetet fortsatte mot slutet av året.</text:p>
      <text:p text:style-name="P4"/>
      <text:p text:style-name="P3">Intresset för Alternativ Stads historia var fortsatt stort. Flera uppsatsskrivare har kontaktat om information om bl a Almstriden. Och vid årets Kulturfestival i augusti gjorde vi i samarbete med Stadsmuséet tre stadsvandringar som skildrade stadskampen historiskt från Almarna till Apple. Vi bjöds också in till en helkväll om stadskampen historiskt hos Hyresgästföreningen i kvarteret Linjalen.</text:p>
      <text:p text:style-name="P4"/>
      <text:p text:style-name="P3"><text:soft-page-break/>En grupp bildades också för att göra om Alternativ Stads hemsida för större tillgänglighet.</text:p>
      <text:p text:style-name="P4"/>
      <text:p text:style-name="P3">Medlemsaktiviteten var annars låg. Tre medlemsmöten hade få deltagare men årsmötet på ABF-huset samlade ett 30-tal personer varav drygt hälften var allmänhet som kom för att lyssna på demokratidebattören Stina Oscarson och en arkitekt som var engagerad i Applefrågan. Vi deltog också på Jordens Vänners årsmöte i Uppsala.</text:p>
      <text:p text:style-name="P3"><text:line-break/><text:span text:style-name="T1">Samordningsgruppen</text:span>/Göran Fo</text:p>
      <text:p text:style-name="Standard"/>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font-face-decls>
    <style:font-face style:name="inherit" svg:font-family="inherit"/>
    <style:font-face style:name="Arial Unicode MS1" svg:font-family="'Arial Unicode M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sv" fo:country="SE" style:letter-kerning="true" style:font-name-asian="Songti SC"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sv" fo:country="SE" style:letter-kerning="true" style:font-name-asian="Songti SC"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2">
  <office:meta>
    <meta:creation-date>2020-12-03T21:03:49.097648000</meta:creation-date>
    <dc:date>2020-12-03T21:04:21.645990000</dc:date>
    <meta:editing-duration>PT32S</meta:editing-duration>
    <meta:editing-cycles>1</meta:editing-cycles>
    <meta:document-statistic meta:table-count="0" meta:image-count="0" meta:object-count="0" meta:page-count="2" meta:paragraph-count="10" meta:word-count="451" meta:character-count="3133" meta:non-whitespace-character-count="2691"/>
    <meta:generator>LibreOffice/6.4.0.3$MacOSX_X86_64 LibreOffice_project/b0a288ab3d2d4774cb44b62f04d5d28733ac6df8</meta:generator>
  </office:meta>
</office:document-meta>
</file>