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style:font-size-asian="15pt" style:font-size-complex="15pt"/>
    </style:style>
    <style:style style:name="P4" style:family="paragraph" style:parent-style-name="Standard">
      <style:text-properties fo:font-size="15pt" fo:font-weight="bold" style:font-size-asian="15pt" style:font-weight-asian="bold" style:font-size-complex="15pt" style:font-weight-complex="bold"/>
    </style:style>
    <style:style style:name="T1" style:family="text">
      <style:text-properties fo:font-size="28pt" style:font-size-asian="28pt" style:font-size-complex="2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ksamhetsberättelse 2022</text:p>
      <text:p text:style-name="P1">för<text:span text:style-name="T1"> Alternativ Stad</text:span></text:p>
      <text:p text:style-name="P2"/>
      <text:p text:style-name="P2"><text:span text:style-name="T2">Under första halvåret</text:span> firade vi tillsammans med en rad andra miljö-, klimat-, freds- och solidaritetsorganisationer 50-årsjubiléet av våra alternativa aktiviteter under FN:s första miljökonferens, i Stockholm 1972. Planeringen av jubiléet hade startat redan sommaren 2021 på Alternativ Stads initiativ under namnet Nätverket Stockholm+50.</text:p>
      <text:p text:style-name="P2">Inriktningen var huvudsakligen att som 1972 arrangera ett Folkets Forum i ABF-huset och dessutom en manifestation på Sergels torg tillsammans med både inhemska och internationella rörelser för att stärka det globala folkrörelsesamarbetet och för att trycka på FN och dess medlemsstater i bl a miljö-. klimat-, freds- och solidaritetsfrågor. Folkets Forum hade den 31 maj-1 juni ett 40-tal programpunkter, manifestationen ett digert program på kvällen 1 juni, föregånget av ett Speakers Corner på eftermiddagen. </text:p>
      <text:p text:style-name="P2">I båda evenemangen hade Alternativ Stad och Jordens Vänner framträdande roller. </text:p>
      <text:p text:style-name="P2">Som upptakter till dessa evenemang hölls dessutom på vårt initiativ varje onsdag från mitten av mars till början av juni en rad program på ABF-huset med <text:s/>alltifrån lokala miljöfrågor till globala rättvisefrågor. Vi ansvarade också för att hemsidan <text:a xlink:type="simple" xlink:href="http://www.stockholmplus50.se/" text:style-name="Internet_20_link" text:visited-style-name="Visited_20_Internet_20_Link">www.stockholmplus50.se</text:a> kom till stånd. Och för att ett halvdussin förberedande arbetsgrupper inrättades under våren. </text:p>
      <text:p text:style-name="P2"><text:span text:style-name="T3">Eftersom det också</text:span><text:span text:style-name="T2"> </text:span>var valår tog vi och Naturskyddsföreningen i regionen initiativ till en lista med skarpa miljökrav till regeringen. Och planerade en liknande till de regeringar som deltog i FN-konferensen.</text:p>
      <text:p text:style-name="P2">Vi var också ackrediterade till FN:konferensen i Älvsjömässan 2-3 juni där vi bl a kritiserade att företagen kunnat göra sig så mycket bredare än miljörörelsen i programmet. </text:p>
      <text:p text:style-name="P2">Vi deltog dessutom i FridaysforFutures anknytande demonstration från Odenplan den 3 juni.</text:p>
      <text:p text:style-name="P2"/>
      <text:p text:style-name="P2"><text:span text:style-name="T2">Apple sålde </text:span><text:span text:style-name="T3">under sommaren</text:span> sin tomträtt i Kungsan till fastighetsinvesteraren Jakob Johansson i Maelir. Vi kontaktade stan men där visste dom inget och förklarade att de bryr sig inte förrän <text:s/>ett ärende om t ex bygglov kommit in. Vi håller ett öga på utvecklingen, beredda att gripa in igen för att hindra en eventuell skadlig exploatering av parken liknande den Apple hade planerat.</text:p>
      <text:p text:style-name="P2"/>
      <text:p text:style-name="P2"><text:span text:style-name="T2">Inför valet</text:span> hade vi visst samarbete med Klimatriksdagen. Och deltog i Gemensam Välfärds manifestation på Sergels torg om en solidarisk välfärd och ett hållbart klimat 31.8. Och i Samfundet S:t Eriks valdebatt i Kungsan samma dag om stadsbyggande och stadsmiljö. Den 8 september var vi med på valdebatt <text:soft-page-break/>om kollektivtrafiken som bl a Kollektivtrafikant Stockholm anordnade i Landstingshuset med regionpartierna. Vi varnade bl a för SD:s program ”Vi kämpar för bilen”, som på många sätt är värre än trafikplanerna på 60- och 70-talen. </text:p>
      <text:p text:style-name="P4"/>
      <text:p text:style-name="P2"><text:span text:style-name="T2">När första nattåget </text:span><text:span text:style-name="T3">till Hamburg avgick </text:span>1:a september arrangerade vi en avvinkningsaktion på Centralen för att hylla att det äntligen blivit av efter Jordens Vänners långa kamp för detta.</text:p>
      <text:p text:style-name="P2"/>
      <text:p text:style-name="P2"><text:span text:style-name="T2">Under hösten</text:span> ställde vi oss bakom ett medborgarförslag till Stockholms stad om <text:s/>att inrätta ett Miljöcentrum t ex i Kulturhuset.</text:p>
      <text:p text:style-name="P4"/>
      <text:p text:style-name="P2"><text:span text:style-name="T2">Den 11 november</text:span> deltog vi i ett rundabordssamtal i Stadshuset med bl a miljöborgarrådet, som ville veta vår syn på miljö-och klimatfrågorna lokalt. Vi tryckte bl a på i trafikfrågorna och att bygga tätare och att förbättra demokratin genom att bjuda in allmänheten och civilsamhället till samråd innan en fråga i praktiken redan avgjorts samt sluta sälja ut bostäder och annan kommunal egendom.</text:p>
      <text:p text:style-name="P2"/>
      <text:p text:style-name="P2"><text:span text:style-name="T2">Den 12 november</text:span> deltog vi i Klimatsveriges nätverksmöte i Immanuelskyrkans konferenslokal i samband med Cop 27. Vi stod för en workshop om fred och miljö och en om trafik. Vid den senare lades grunden till aktionen att dela ut Greta Thunbergs Klimatboken till samtliga riksdagsledamöter, som ägde rum den 25 januari sedan 70 000 kr samlats in på ett par veckor.</text:p>
      <text:p text:style-name="P4"/>
      <text:p text:style-name="P2"><text:span text:style-name="T2">Den 21 november</text:span> var vi med och arrangerade en protestaktion vid AP-fondernas kontor för att ge uppmärksamhet åt deras miljö- och klimatskadliga investeringar av våra pensionspengar.</text:p>
      <text:p text:style-name="P2"/>
      <text:p text:style-name="P2"><text:span text:style-name="T2">Den 30 november</text:span> besvarade vi kortfattat och i sista stund en enkät från Rufs 2050 om den regionala utvecklingsplanen. Vi poängterade vikten av att planera och bygga för hållbarhet och att planera trafiken för tillgänglighet i första hand. </text:p>
      <text:p text:style-name="P2"/>
      <text:p text:style-name="P2"><text:span text:style-name="T2">Vid Schysst Jul</text:span> 3-4 december i ABF-huset knöt vi an till Jordens Vänners bok- och infobord och delade bl a ut våra flygblad. </text:p>
      <text:p text:style-name="P2"/>
      <text:p text:style-name="P2"><text:span text:style-name="T2">Den 12 december </text:span>överklagade vi i sista stund till regeringen Trafikverkets ja till Tvärförbindelse Södertörn, Tvärniten kallad. Och ansökte samtidigt om förlängd tid att överklaga för att ha möjlighet komplettera överklagandet. Vilket gick igenom. Så vi återkommer i januari.</text:p>
      <text:p text:style-name="P2"/>
      <text:p text:style-name="P2"><text:span text:style-name="T2">Året avslutades</text:span> den 28 december med att vi på Solidaritetshuset visade den <text:soft-page-break/>prisade filmen The Territory, som visar hur regnskogen i Amazonas och urbefolkningarna hotas av den pågående exploateringen. Filmen åtföljdes av en spännande diskussion om läget i Amazonas. </text:p>
      <text:p text:style-name="P2"/>
      <text:p text:style-name="P2"><text:span text:style-name="T2">Under året </text:span>har vi också deltagit i möten om samarbete kring klimatet, som Amnesty bjudit in till. Och i en Klimatpub anordnad av Klimatforum i Hägersten/Älvsjö. Dessutom har vi en representant i ARK, Allians för Rättvis Klimatomställning. Och är medlemmar i Klimatsverige och i Förbundet för Ekoparken, vars årsmöte vi var med på. Vid fredagarnas stödaktioner för FridaysForFuture utanför Sagerska huset har vi varit representerade tillsammans med andra klimatinriktade organisationer. </text:p>
      <text:p text:style-name="P2"/>
      <text:p text:style-name="P2"><text:span text:style-name="T2">Egna möten</text:span> har förutom årsmötet den 21 september på Café Dynamo varit medlemsmötena den 21 april på zoom och den 31 oktober på Dynamo. Samt </text:p>
      <text:p text:style-name="P2">sommarmötena vid almarna första måndagen i juli och augusti. </text:p>
      <text:p text:style-name="P2"/>
      <text:p text:style-name="P2"><text:span text:style-name="T2">Noteras kan</text:span> <text:span text:style-name="T2">slutligen</text:span> att Eie Herlitz, aktiv från starten i A Stad, dog den 28 juli 82 år gammal. Vi medverkade vid en minnesstund och skrev en minnesruna i DN, där vi bl a <text:s/>poängterade hans stora betydelse för kollektivtrafikens utbyggnad.</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öran Folin</meta:initial-creator>
    <meta:creation-date>2023-05-02T11:42:11.53</meta:creation-date>
    <dc:date>2023-05-13T20:36:55.27</dc:date>
    <dc:creator>Göran Folin</dc:creator>
    <meta:editing-duration>P2DT17M22S</meta:editing-duration>
    <meta:editing-cycles>8</meta:editing-cycles>
    <meta:generator>OpenOffice/4.1.7$Win32 OpenOffice.org_project/417m1$Build-9800</meta:generator>
    <meta:document-statistic meta:table-count="0" meta:image-count="0" meta:object-count="0" meta:page-count="3" meta:paragraph-count="24" meta:word-count="884" meta:character-count="5807"/>
  </office:meta>
</office:document-meta>
</file>