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font-size="16pt" fo:font-style="italic"/>
    </style:style>
    <style:style style:name="P3" style:family="paragraph" style:parent-style-name="Text_20_body">
      <style:paragraph-properties fo:margin-top="0cm" fo:margin-bottom="0cm" loext:contextual-spacing="false"/>
      <style:text-properties fo:font-style="italic"/>
    </style:style>
    <style:style style:name="P4" style:family="paragraph" style:parent-style-name="Text_20_body">
      <style:paragraph-properties fo:margin-top="0cm" fo:margin-bottom="0.21cm" loext:contextual-spacing="false"/>
    </style:style>
    <style:style style:name="P5" style:family="paragraph" style:parent-style-name="Text_20_body">
      <style:paragraph-properties fo:margin-top="0cm" fo:margin-bottom="0.21cm" loext:contextual-spacing="false" style:line-height-at-least="0.66cm"/>
      <style:text-properties fo:color="#222222" style:font-name="Arial" fo:font-size="18pt" fo:font-weight="bold"/>
    </style:style>
    <style:style style:name="P6" style:family="paragraph" style:parent-style-name="Text_20_body">
      <style:paragraph-properties fo:margin-top="0cm" fo:margin-bottom="0.21cm" loext:contextual-spacing="false"/>
      <style:text-properties fo:color="#222222" style:font-name="Arial" fo:font-size="12pt"/>
    </style:style>
    <style:style style:name="T1" style:family="text">
      <style:text-properties fo:font-weight="bold"/>
    </style:style>
    <style:style style:name="T2" style:family="text">
      <style:text-properties fo:font-style="italic"/>
    </style:style>
    <style:style style:name="T3" style:family="text">
      <style:text-properties fo:color="#222222" style:font-name="Arial" fo:font-size="12pt"/>
    </style:style>
    <style:style style:name="T4" style:family="text">
      <style:text-properties fo:color="#222222" style:font-name="Arial" fo:font-size="12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solution till Stadshuspolitikerna i Stockholm</text:p>
      <text:p text:style-name="P3">antagen vid möte med allmänheten på Skeppsbrokajen</text:p>
      <text:p text:style-name="P3">den 22 maj 2024 arrangerat av Alternativ Stad, Klimataktion Sth,</text:p>
      <text:p text:style-name="P3">Grandparents for Future, XR Sth, Gretas Gamlingar, Framtiden</text:p>
      <text:p text:style-name="P3">i Våra Händer, Stockholms Parkförsvar, Odla Ihop, Grand Panthers,</text:p>
      <text:p text:style-name="P3">Cykelaktion Sth, Hyresgästföreningen Södermalm.</text:p>
      <text:p text:style-name="P1"><text:span text:style-name="T2">Vi vänder oss i första hand till Stadsbyggnads- Miljö- Trafik- och Kulturnämnden.</text:span></text:p>
      <text:p text:style-name="P1"/>
      <text:p text:style-name="P5">Ett levande Skeppsbron – sätt P för bilarna (2) </text:p>
      <text:p text:style-name="P6">Under klimat- och miljörörelsens Week of Action for Social and Climate Justice i höstas gjorde Alternativ Stad en aktion på Skeppsbrokajen med huvudkravet att få bort den stora parkeringsplatsen. Dels för att göra det möjligt att utveckla denna centrala del av staden från den nuvarande stenöknen till en grönskande och upplevelserik plats att vistas och ströva på. Men också för att sätta fingret på det orimliga i att massbilismen tillåts uppta så stor del av stadens yta som den gör. Både när den är i rörelse och när den är parkerad.</text:p>
      <text:p text:style-name="P6">När vi nu under vårens Week of Action gör en ny Skeppsbroaktion tillsammans med en rad andra miljö- och klimatorganisationer kan vi glädjas åt att staden sedan i höstas beslutat att en tredjedel av parkeringen ska bort permanent från i sommar – ett steg i rätt riktning. Men inte tillräckligt. Kravet kvarstår: bort med hela parkeringen!</text:p>
      <text:p text:style-name="P6">Detta krav ska också ses som ett led i det omtänkande av bilismens roll i stadstrafiken som skett på senare år i stora delar av världen. Och som går ut på att bryta med den stadsplanering som sedan 1950-talet format städerna efter bilismens krav och behov. I stad efter stad kan vi idag se fantastiska bilder på före-miljöer som dräller av bilar och efter-miljöer där samma plats eller gata förvandlats till grönskande oaser fulla av aktiviteter.</text:p>
      <text:p text:style-name="P6">Här ligger Stockholm i lä även om ansatser görs här och där för att öka utrymmet för gående, cyklar och kollektivtrafik på bilismens bekostnad. Dock samtidigt som nya stadsmotorvägar byggs som drastiskt ökar utrymmet för bilismen. Nu senast den så kallade Förbifarten och Södertörnsleden. Åtminstone den sistnämnda kan fortfarande utan större problem slopas. Gör det!</text:p>
      <text:p text:style-name="P6">Stadens vision om den framtida Skeppsbrokajens gestaltning är torftig. Sträcker sig knappt längre än till slät mark att gå på, soffor att sitta på, blompottor att titta på. Det duger inte.</text:p>
      <text:p text:style-name="P6">Stan har ett ambitiöst mål om en grönare stad, viktigt inte minst for den nödvändiga klimatomställningen. Gör det målet rättvisa! Och varför inte för en gång skull inse att vi har behov av grönska även på vinterhalvåret och att det finns gott om åretruntgröna träd och buskar och häckar och klängväxter som skulle passa utmärkt här. Och som också kan inspirera till en liknande åretruntgrönska på andra kajer och platser.</text:p>
      <text:p text:style-name="P6">Slutligen: Skeppsbron är ett så centralt och viktigt område för stockholmarna att en idétävling bör utlysas bland allmänhet och professionella om den framtida utformningen och om lämpliga verksamheter.</text:p>
      <text:p text:style-name="P6">Vänligen</text:p>
      <text:p text:style-name="P4"><text:span text:style-name="T4">Alternativ Stad</text:span><text:span text:style-name="T3">, aktivt i stadsmiljöfrågor sedan 1969</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4-10-19T17:19:06.179566000</meta:creation-date>
    <dc:date>2024-10-19T17:20:00.002933000</dc:date>
    <meta:editing-duration>PT59S</meta:editing-duration>
    <meta:editing-cycles>1</meta:editing-cycles>
    <meta:document-statistic meta:table-count="0" meta:image-count="0" meta:object-count="0" meta:page-count="1" meta:paragraph-count="17" meta:word-count="477" meta:character-count="3020" meta:non-whitespace-character-count="2557"/>
    <meta:generator>LibreOffice/6.4.0.3$MacOSX_X86_64 LibreOffice_project/b0a288ab3d2d4774cb44b62f04d5d28733ac6df8</meta:generator>
  </office:meta>
</office:document-meta>
</file>