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ans-serif"/>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color="#00466e" style:font-name="Arial" fo:font-size="11pt"/>
    </style:style>
    <style:style style:name="P2" style:family="paragraph" style:parent-style-name="Text_20_body">
      <style:paragraph-properties fo:margin-left="0cm" fo:margin-right="0cm" fo:margin-top="0cm" fo:margin-bottom="0.423cm" loext:contextual-spacing="false" fo:text-indent="0cm" style:auto-text-indent="false"/>
      <style:text-properties fo:color="#1f497d" style:font-name="Arial"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j,</text:p>
      <text:p text:style-name="P2">Tack för ert mejl och tack för ert visade stöd till att vi minskar antalet parkeringsplatser i Gamla stan. Vi vill på samma sätt som er göra Gamla stan mer levande med friskare luft, mer grönska och minskat utrymme för biltrafik!</text:p>
      <text:p text:style-name="P2">Tack era förslag om att ta bort parkeringsplatser Skeppsbron, utlysa en idétävling för utformningen av platsen och öka mängden åretruntgröna träd. Vi tittar hela tiden på hur vi kan utveckla Stockholm och Gamla stan framåt för att skapa mer plats för människor och skapa trevligare miljöer. Vi ser också att mer kan göras för att skapa mer grönska och växtlighet i staden året om.</text:p>
      <text:p text:style-name="P2">Utöver att ta bort parkeringsplatser på Skeppsbron inför vi nu en stadsmiljözon i Gamla stan, vilket innebär att Gamla stan förses med fler och trevligare vistelseytor, bland annat genom att utveckla Mälartorget, Kornhamnstorg och kajerna. På Munkbroleden och Skeppsbrons gata ska mer plats ges till de som promenerar och cyklar. Mälartorget och Kornhamnstorg kommer bli sommartorg under 2024 för att sedan rustas upp permanent.</text:p>
      <text:p text:style-name="P2">Under 2024 kommer staden även att utreda en ny trafiklösning för Gamla stan, som ska förverkligas senast sommaren 2025. Förändringen kommer innebära minskad biltrafik, samtidigt fortsätter vi att göra det lättare att promenera och cykla.</text:p>
      <text:p text:style-name="P2">För att möjliggöra den nya stadsmiljözonen tas samtliga parkeringsplatser tas bort på Mälartorget, Kornhamnstorg, Storkyrkobrinken, Lilla Nygatan, Munkbrogatan och Munkbrotorget samt på en tredjedel av Skeppsbron! Däremot lämnar vi en del parkeringar för exempelvis rörelsehindrade, boende, hantverkare och andra serviceinstanser som arbetar i stadsdelen.</text:p>
      <text:p text:style-name="P2">Men tack för att ni ser vad vi gör och peppar oss i det fortsatta arbetet mot ett mer levande Stockholm!</text:p>
      <text:p text:style-name="P2">Med vänliga hälsningar,</text:p>
      <text:p text:style-name="P1">Isabella Chee-Awai<text:line-break/>Biträdande borgarrådssekreterare</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ans-serif"/>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4-10-19T17:20:23.005633000</meta:creation-date>
    <dc:date>2024-10-19T17:20:48.843985000</dc:date>
    <meta:editing-duration>PT26S</meta:editing-duration>
    <meta:editing-cycles>1</meta:editing-cycles>
    <meta:document-statistic meta:table-count="0" meta:image-count="0" meta:object-count="0" meta:page-count="1" meta:paragraph-count="9" meta:word-count="277" meta:character-count="1811" meta:non-whitespace-character-count="1543"/>
    <meta:generator>LibreOffice/6.4.0.3$MacOSX_X86_64 LibreOffice_project/b0a288ab3d2d4774cb44b62f04d5d28733ac6df8</meta:generator>
  </office:meta>
</office:document-meta>
</file>